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fo:text-align="end" fo:line-height="150%"/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fo:text-align="center"/>
      <style:text-properties fo:font-size="28pt" style:font-size-asian="28pt" style:font-size-complex="26pt"/>
    </style:style>
    <style:style style:name="P20" style:parent-style-name="內文" style:family="paragraph">
      <style:paragraph-properties fo:text-align="center"/>
      <style:text-properties fo:font-size="28pt" style:font-size-asian="28pt" style:font-size-complex="26pt"/>
    </style:style>
    <style:style style:name="P21" style:parent-style-name="內文" style:family="paragraph">
      <style:paragraph-properties fo:text-align="center"/>
      <style:text-properties fo:font-size="28pt" style:font-size-asian="28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 fo:text-align="end" fo:line-height="150%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/>
      <text:p text:style-name="P2">建築改良物使用同意書</text:p>
      <text:p text:style-name="P3"/>
      <text:p text:style-name="P4">立同意書人：○○○</text:p>
      <text:p text:style-name="P5">建號：○○縣○○鄉○○段○○○建號</text:p>
      <text:p text:style-name="P6">建物門牌：○○縣○○鄉○○路○○○巷○○號</text:p>
      <text:p text:style-name="P7">立同意書人同意自民國○○○年○○月○○日 至</text:p>
      <text:p text:style-name="P8">民國○○○年○○月○○日，供○○○○有限公司</text:p>
      <text:p text:style-name="P9">裝設太陽光電發電系統使用○○年。恐口說無憑，</text:p>
      <text:p text:style-name="P10">特立本同意書為據實。</text:p>
      <text:p text:style-name="P11"/>
      <text:p text:style-name="P12"/>
      <text:p text:style-name="P13"/>
      <text:p text:style-name="P14">建物所有權/管理人：○○○</text:p>
      <text:p text:style-name="P15"/>
      <text:p text:style-name="P16">身分證字號/統一編號：A123456789</text:p>
      <text:p text:style-name="P17"/>
      <text:p text:style-name="P18">中華民國○○○年○○月○○日</text:p>
      <text:p text:style-name="P19"/>
      <text:p text:style-name="P20"/>
      <text:p text:style-name="P21"/>
      <text:p text:style-name="P22">土地使用同意書</text:p>
      <text:p text:style-name="P23"/>
      <text:p text:style-name="P24">立同意書人：○○○</text:p>
      <text:p text:style-name="P25">地號：○○縣○○鄉○○段○○○-○○○地號</text:p>
      <text:p text:style-name="P26">立同意書人同意自民國○○○年○○月○○日 至</text:p>
      <text:p text:style-name="P27">民國○○○年○○月○○日，供○○○○有限公司</text:p>
      <text:p text:style-name="P28">裝設太陽光電發電系統使用○○年。恐口說無憑，</text:p>
      <text:p text:style-name="P29">特立本同意書為據實。</text:p>
      <text:p text:style-name="P30"/>
      <text:p text:style-name="P31"/>
      <text:p text:style-name="P32"/>
      <text:p text:style-name="P33"/>
      <text:p text:style-name="P34">土地所有權：○○○</text:p>
      <text:p text:style-name="P35"/>
      <text:p text:style-name="P36">身分證字號：A123456789</text:p>
      <text:p text:style-name="P37"/>
      <text:p text:style-name="P38"><text:span text:style-name="T39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配電處</meta:initial-creator>
    <dc:creator>配電處</dc:creator>
    <meta:creation-date>2023-11-02T06:36:00Z</meta:creation-date>
    <dc:date>2024-06-20T00:53:00Z</dc:date>
    <meta:template xlink:href="Normal.dotm" xlink:type="simple"/>
    <meta:editing-cycles>3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